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12 maart 2025 t/m 18 maart 2025 t.b.v. de open dag ROC Rivo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12 maart 2025 t/m 18 maart 2025 t.b.v. de open dag ROC Rivor.</text:p>
            <text:p text:style-name="common-al">Verzenddatum: 3 maart 2025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12 maart 2025 t/m 18 maart 2025 t.b.v. de open dag ROC Rivor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70</meta:user-defined>
    <meta:user-defined meta:name="OVERHEIDop.GmbID/DC.identifier">gmb-2025-107170</meta:user-defined>
    <meta:user-defined meta:name="OVERHEIDop.versieInformatie"/>
  </office:meta>
</office:document-meta>
</file>