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04994) Hartzstraat Voorburg thv portiek 49-59, van Everdingenstraat Voorburg 13 maart 2025 tot en met 2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inrichten van een bouwplaatsinrichting aan Willems vastgoedonderhoud B.V. Renovatie en verduurzaming van 122 woningen van 13 maart 2025 tot en met 21 juli 2026.</text:p>
            <text:p text:style-name="common-al">
            <text:span text:style-name="nadrukvet">Datum bekendmaking besluit: </text:span>11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tijdelijke bouwplaatsinrichting (kenmerk 1004994) Hartzstraat Voorburg thv portiek 49-59, van Everdingenstraat Voorburg 13 maart 2025 tot en met 21 juli 202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65</meta:user-defined>
    <meta:user-defined meta:name="OVERHEIDop.GmbID/DC.identifier">gmb-2025-107165</meta:user-defined>
    <meta:user-defined meta:name="OVERHEIDop.versieInformatie"/>
  </office:meta>
</office:document-meta>
</file>