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orence Nightingalelaan 27 Bennekom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16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orence Nightingalelaan 27 Bennekom, het plaatsen van een schutting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63</meta:user-defined>
    <meta:user-defined meta:name="OVERHEIDop.GmbID/DC.identifier">gmb-2025-107163</meta:user-defined>
    <meta:user-defined meta:name="OVERHEIDop.versieInformatie"/>
  </office:meta>
</office:document-meta>
</file>