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38 grondgebonden woningen, 12 appartementen en bijgebouwen, Suikerzijde, vlek D, Groningen (GNG00) R 3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38 grondgebonden woningen, 12 appartementen en bijgebouwen aan  </text:span>
            <text:span text:style-name="nadrukvet"/>
            <text:span text:style-name="nadrukvet">Suikerzijde, vlek D </text:span>
          </text:p>
            <text:p text:style-name="common-al">De gemeente Groningen heeft een aanvraag voor een omgevingsvergunning reguliere procedure ontvangen. De vergunning is aangevraagd voor het realiseren van 38 grondgebonden woningen, 12 appartementen en bijgebouwen aan Suikerzijde, vlek D , dossiernummer GRN-000157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1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57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realiseren van 38 grondgebonden woningen, 12 appartementen en bijgebouwen, Suikerzijde, vlek D, Groningen (GNG00) R 3737</meta:user-defined>
    <meta:user-defined meta:name="OVERHEIDop.datumEindeReactietermijn">2025-04-24</meta:user-defined>
    <meta:user-defined meta:name="OVERHEIDop.terinzageleggingBG">https://groningen.lokalebekendmakingen.nl/case/1:9822:9411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48</meta:user-defined>
    <meta:user-defined meta:name="OVERHEIDop.GmbID/DC.identifier">gmb-2025-107148</meta:user-defined>
    <meta:user-defined meta:name="OVERHEIDop.versieInformatie"/>
  </office:meta>
</office:document-meta>
</file>