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coniferen, voor- en achtererf) legalisatie, Streuvelslaan 10, 9721 W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coniferen, voor- en achtererf) legalisatie aan de Streuvelslaan 10  te Groningen  </text:span>
          </text:p>
            <text:p text:style-name="common-al">De gemeente Groningen heeft een aanvraag voor een omgevingsvergunning reguliere procedure ontvangen. De vergunning is aangevraagd voor het vellen van 4 bomen (coniferen, voor- en achtererf) legalisatie aan de Streuvelslaan 10 te Groningen, dossiernummer GRN-000162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1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5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coniferen, voor- en achtererf) legalisatie, Streuvelslaan 10, 9721 WH Groningen</meta:user-defined>
    <meta:user-defined meta:name="OVERHEIDop.datumEindeReactietermijn">2025-04-24</meta:user-defined>
    <meta:user-defined meta:name="OVERHEIDop.terinzageleggingBG">https://groningen.lokalebekendmakingen.nl/case/1:9822:9409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44</meta:user-defined>
    <meta:user-defined meta:name="OVERHEIDop.GmbID/DC.identifier">gmb-2025-107144</meta:user-defined>
    <meta:user-defined meta:name="OVERHEIDop.versieInformatie"/>
  </office:meta>
</office:document-meta>
</file>