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igakade 10, Amsterdam - het verlengen van de tijdelijk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tijdelijke vergunning met kenmerk 10559659 voor het realiseren van een restaurant en het verlengen van de tijdelijke vergunning met kenmerk 7087193 ten behoeve van het plaatsen van een terras, met een instandhoudingstermijn tot 1 februari 2029</text:p>
            <text:p text:style-name="common-al">Zaaknummer: 12969852</text:p>
            <text:p text:style-name="common-al">DSO nummer: 2024071700856</text:p>
            <text:p text:style-name="common-al">Uitkomst besluit: verlenen</text:p>
            <text:p text:style-name="common-al">Datum besluit: 07-03-2025</text:p>
            <text:p text:style-name="common-al">Bezwaar in te dienen voor: 19-04-2025</text:p>
            <text:p text:style-name="common-al">Namens: Gemeente Amsterdam</text:p>
            <text:p text:style-name="common-al">Wilt u de gepubliceerde documenten behorende bij deze bekendmaking in zien klik dan <text:a xlink:href="https://edataloket.odnzkg.nl/?q={&quot;search&quot;:&quot;1362703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1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7037</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Rigakade 10, Amsterdam - het verlengen van de tijdelijke vergunning</meta:user-defined>
    <meta:user-defined meta:name="DCTERMS.W3CDTF/DCTERMS.available">2025-03-13</meta:user-defined>
    <meta:user-defined meta:name="DCTERMS.W3CDTF/OVERHEIDop.jaargang">2025</meta:user-defined>
    <meta:user-defined meta:name="OVERHEIDop.publicationIssue">107134</meta:user-defined>
    <meta:user-defined meta:name="OVERHEIDop.GmbID/DC.identifier">gmb-2025-107134</meta:user-defined>
    <meta:user-defined meta:name="OVERHEIDop.versieInformatie"/>
  </office:meta>
</office:document-meta>
</file>