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Oldtimerdag op 31 mei 2025 aan Beesdseweg 1a e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Oldtimerdag op 31 mei 2025 tussen 06:00 uur en 17:00 uur aan de Beesdseweg 1a en op de Markt.</text:p>
            <text:p text:style-name="common-al">Verzenddatum: 5 maart 2025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12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organiseren van de Oldtimerdag op 31 mei 2025 aan Beesdseweg 1a en Markt te Culembo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128</meta:user-defined>
    <meta:user-defined meta:name="OVERHEIDop.GmbID/DC.identifier">gmb-2025-107128</meta:user-defined>
    <meta:user-defined meta:name="OVERHEIDop.versieInformatie"/>
  </office:meta>
</office:document-meta>
</file>