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Doelenstraat 2 101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p tussen kelder en begane grond en maken muurdoorbraak op begane grond van het gebouw</text:p>
            <text:p text:style-name="common-al">Besluit: verleend</text:p>
            <text:p text:style-name="common-al">Besluit verzonden op: 11-03-2025</text:p>
            <text:p text:style-name="common-al">Zaakadres: Nieuwe Doelenstraat 2 1012CP Amsterdam</text:p>
            <text:p text:style-name="common-al">Zaaknummer: Z2024-043199</text:p>
            <text:p text:style-name="common-al">DSO-nummer: 20241223011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19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199</meta:user-defined>
    <meta:user-defined meta:name="DCTERMS.abstract">plaatsen van een trap tussen kelder en begane grond en maken muurdoorbraak op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Doelenstraat 2 1012CP Amsterdam</meta:user-defined>
    <meta:user-defined meta:name="DCTERMS.W3CDTF/DCTERMS.available">2025-03-13</meta:user-defined>
    <meta:user-defined meta:name="DCTERMS.W3CDTF/OVERHEIDop.jaargang">2025</meta:user-defined>
    <meta:user-defined meta:name="OVERHEIDop.externeBijlage">VTH_202503_GFO_ZAKEN_126250265_10032025153708498|exb-2025-9239</meta:user-defined>
    <meta:user-defined meta:name="OVERHEIDop.externeBijlage">VTH_202502_GFO_ZAKEN_126250265_Samenvatting 001|exb-2025-9240</meta:user-defined>
    <meta:user-defined meta:name="OVERHEIDop.publicationIssue">107122</meta:user-defined>
    <meta:user-defined meta:name="OVERHEIDop.GmbID/DC.identifier">gmb-2025-107122</meta:user-defined>
    <meta:user-defined meta:name="OVERHEIDop.versieInformatie"/>
  </office:meta>
</office:document-meta>
</file>