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leewijkstraat 98 110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schuur in de achtertuin van de woning</text:p>
            <text:p text:style-name="common-al">Besluit: aanvraag ingetrokken</text:p>
            <text:p text:style-name="common-al">Besluit verzonden op: 11-03-2025</text:p>
            <text:p text:style-name="common-al">Zaakadres: Sleewijkstraat 98 1107TX Amsterdam</text:p>
            <text:p text:style-name="common-al">Zaaknummer: Z2025-000332</text:p>
            <text:p text:style-name="common-al">DSO-nummer: 202501050004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2</meta:user-defined>
    <meta:user-defined meta:name="DCTERMS.abstract">het plaatsen van een tuinschuur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Sleewijkstraat 98 1107TX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21</meta:user-defined>
    <meta:user-defined meta:name="OVERHEIDop.GmbID/DC.identifier">gmb-2025-107121</meta:user-defined>
    <meta:user-defined meta:name="OVERHEIDop.versieInformatie"/>
  </office:meta>
</office:document-meta>
</file>