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Afgewezen - Maasoever sectie E nummer 137 aansluitend op E 129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oever sectie E nummer 137 aansluitend op E 129 Wanssum </text:span>- Omgevingsvergunning - het legaliseren van een betondek - zaaknummer Z2024-0001015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Het besluit is verzonden op 7 januar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71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0159</meta:user-defined>
    <meta:user-defined meta:name="DCTERMS.abstract">Betreft: Beschikking op aanvraag Omgevingsvergunning - Maasoever sectie E nummer 137 aansluitend op E 129 Wans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- regulier - Omgevingsvergunning - Afgewezen - Maasoever sectie E nummer 137 aansluitend op E 129 Wanssum</meta:user-defined>
    <meta:user-defined meta:name="DCTERMS.W3CDTF/DCTERMS.available">2025-01-16</meta:user-defined>
    <meta:user-defined meta:name="DCTERMS.W3CDTF/OVERHEIDop.jaargang">2025</meta:user-defined>
    <meta:user-defined meta:name="OVERHEIDop.publicationIssue">10712</meta:user-defined>
    <meta:user-defined meta:name="OVERHEIDop.GmbID/DC.identifier">gmb-2025-10712</meta:user-defined>
    <meta:user-defined meta:name="OVERHEIDop.versieInformatie"/>
  </office:meta>
</office:document-meta>
</file>