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Assendorperstraat 24 (zaaknummer 5336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et Eethuys Assendorp</text:span> aan de <text:span text:style-name="nadrukvet">Assendorperstraat 24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1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Assendorperstraat 24 (zaaknummer 53361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18</meta:user-defined>
    <meta:user-defined meta:name="OVERHEIDop.GmbID/DC.identifier">gmb-2025-107118</meta:user-defined>
    <meta:user-defined meta:name="OVERHEIDop.versieInformatie"/>
  </office:meta>
</office:document-meta>
</file>