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1A, 7311 BH Apeldoorn, het wijzigen van een woning naar 2-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3-2025</text:p>
            <text:p text:style-name="common-al">Zaaknummer:  0200564939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11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1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1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49395</meta:user-defined>
    <dc:language>nl</dc:language>
    <meta:user-defined meta:name="OVERHEIDop.locatietype/OVERHEIDop.gebiedsmarkering">Punt</meta:user-defined>
    <meta:user-defined meta:name="DC.title">Aanvraag Omgevingsvergunning Deventerstraat 1A, 7311 BH Apeldoorn, het wijzigen van een woning naar 2-appartement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114</meta:user-defined>
    <meta:user-defined meta:name="OVERHEIDop.GmbID/DC.identifier">gmb-2025-107114</meta:user-defined>
    <meta:user-defined meta:name="OVERHEIDop.versieInformatie"/>
  </office:meta>
</office:document-meta>
</file>