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Oostenburgermiddenstraat 353 1018LH Amsterdam</text:p>
      <text:section text:name="zakelijke-mededeling_id1-3-2" text:style-name="zakelijke-mededeling">
        <text:section text:name="zakelijke-mededeling-tekst_id1-3-2-1" text:style-name="zakelijke-mededeling-tekst">
          <text:section text:name="tekst_id1-3-2-1-1" text:style-name="tekst">
            <text:p text:style-name="common-al">Omschrijving: tijdelijk in gebruik nemen van de Werkspoorhal op het perceel Oostenburgermiddenstraat 353 in Amsterdam ten behoeve van padelbanen voor de duur van drie jaar, waarbij de Werkspoorhal tijdens openingstijden voor iedereen toegankelijk is.</text:p>
            <text:p text:style-name="common-al">Besluit:</text:p>
            <text:p text:style-name="common-al">Besluit verzonden op: 08-01-2025</text:p>
            <text:p text:style-name="common-al">Zaakadres: Oostenburgermiddenstraat 353 1018LH Amsterdam</text:p>
            <text:p text:style-name="common-al">Zaaknummer: Z2024-032233</text:p>
            <text:p text:style-name="common-al">DSO-nummer: 2024101100723</text:p>
            <text:p text:style-name="common-al">
            <text:span text:style-name="nadrukvet">Meer informatie</text:span>
          </text:p>
            <text:p text:style-name="common-al">Het besluit en bijbehorende stukken kunt u per e-mail ontvangen. Stuur een verzoek naar <text:a xlink:href="mailto:procesunitth@centrum.amsterdam.nl?Subject=Dossiernummer Z2024-032233" xlink:type="simple">procesunitth@centrum.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08-01-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71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32233</meta:user-defined>
    <meta:user-defined meta:name="DCTERMS.abstract">het tijdelijk in gebruik nemen van de Werkspoorhal ten behoeve van padelbanen voor de duur van drie jaar</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reguliere procedure Oostenburgermiddenstraat 353 1018LH Amsterdam</meta:user-defined>
    <meta:user-defined meta:name="DCTERMS.W3CDTF/DCTERMS.available">2025-01-10</meta:user-defined>
    <meta:user-defined meta:name="DCTERMS.W3CDTF/OVERHEIDop.jaargang">2025</meta:user-defined>
    <meta:user-defined meta:name="OVERHEIDop.publicationIssue">10711</meta:user-defined>
    <meta:user-defined meta:name="OVERHEIDop.GmbID/DC.identifier">gmb-2025-10711</meta:user-defined>
    <meta:user-defined meta:name="OVERHEIDop.versieInformatie"/>
  </office:meta>
</office:document-meta>
</file>