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3-10">
      <text:list-level-style-bullet text:bullet-char="-" text:level="1">
        <style:list-level-properties text:min-label-width="10mm"/>
      </text:list-level-style-bullet>
    </text:list-style>
    <text:list-style style:name="id1-3-2-5-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ctificatie - WEGSLEEPVERORDENING GEMEENTE BRUMMEN 2019</text:p>
      <text:section text:name="regeling_id1-3-2" text:style-name="regeling">
        <text:section text:name="aanhef_id1-3-2-1" text:style-name="aanhef">
          <text:section text:name="preambule_id1-3-2-1-1" text:style-name="preambule">
            <text:p text:style-name="al">Kenmerk Z028170/D289300</text:p>
            <text:p text:style-name="al"/>
            <text:p text:style-name="al">DE RAAD VAN DE GEMEENTE BRUMMEN,</text:p>
            <text:p text:style-name="al"/>
            <text:p text:style-name="al">Gelezen het voorstel van het college van burgemeester en wethouders van 13 november 2018 met kenmerk Z027957 – D289304;</text:p>
            <text:p text:style-name="al"/>
            <text:p text:style-name="al">Gelet op het bepaalde in artikel 149 van de Gemeentewet, artikel 173, tweede lid van de Wegenverkeerswet 1994 en het Besluit wegslepen van voertuigen;</text:p>
            <text:p text:style-name="al"/>
            <text:p text:style-name="al">Gehoord het behandeladvies van Samenleving/Bestuur/Financiën van 06 december 2018;</text:p>
            <text:p text:style-name="al"/>
            <text:p text:style-name="al">Overwegende dat het wenselijk is om in voorkomende gevallen op de weg staande voertuigen te kunnen verwijderen, over te brengen en in bewaring te stellen;</text:p>
            <text:p text:style-name="al"/>
            <text:p text:style-name="al">HEEFT BESLOTEN:</text:p>
            <text:p text:style-name="al"/>
            <text:list text:style-name="id1-3-2-1-1-15">
              <text:list-item text:style-override="id1-3-2-1-1-15-1">
                <text:number>1.</text:number>
                <text:p text:style-name="al"> De wegsleepverordening gemeente Brummen vast te stellen.</text:p>
              </text:list-item>
            </text:list>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a.</text:number>
                <text:p text:style-name="al">RVV 1990: het Reglement verkeersregels en verkeerstekens 1990;</text:p>
              </text:list-item>
              <text:list-item text:style-override="id1-3-2-2-3-3-2">
                <text:number>b.</text:number>
                <text:p text:style-name="al"> wet: de Wegenverkeerswet 1994;</text:p>
              </text:list-item>
              <text:list-item text:style-override="id1-3-2-2-3-3-3">
                <text:number>c.</text:number>
                <text:p text:style-name="al">besluit: het Besluit wegslepen van voertuigen;</text:p>
              </text:list-item>
              <text:list-item text:style-override="id1-3-2-2-3-3-4">
                <text:number>d.</text:number>
                <text:p text:style-name="al"> voertuig: wat hieronder wordt verstaan in artikel 1, onder a 1 RVV 1990;</text:p>
              </text:list-item>
              <text:list-item text:style-override="id1-3-2-2-3-3-5">
                <text:number>e.</text:number>
                <text:p text:style-name="al">motorrijtuig: wat hieronder wordt verstaan in artikel 1, eerste lid, onder c van de wet;</text:p>
              </text:list-item>
              <text:list-item text:style-override="id1-3-2-2-3-3-6">
                <text:number>f.</text:number>
                <text:p text:style-name="al">het college: het college van burgemeester en wethouders.</text:p>
              </text:list-item>
            </text:list>
            <text:p text:style-name="al"/>
          </text:section>
          <text:section text:name="artikel_id1-3-2-2-4" text:style-name="artikel">
            <text:p text:style-name="artikel_kop_titel"><text:span text:style-name="artikel_kop_label">Artikel</text:span> <text:span text:style-name="artikel_kop_nr">2</text:span> Aanwijzing van wegen en weggedeelten waar voertuigen kunnen worden verwijderd, overgebracht en in bewaring gesteld in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section>
          <text:section text:name="artikel_id1-3-2-2-5" text:style-name="artikel">
            <text:p text:style-name="artikel_kop_titel"><text:span text:style-name="artikel_kop_label">Artikel</text:span> <text:span text:style-name="artikel_kop_nr">3</text:span> Plaats bewaring voertuigen en openingstijden</text:p>
            <text:list text:style-name="id1-3-2-2-5-2">
              <text:list-item text:style-override="id1-3-2-2-5-2-1">
                <text:number>1.</text:number>
                <text:p text:style-name="al">Als plaats van bewaring van voertuigen wordt aangewezen: het terrein van Wolves Autoberging BV, IJsseldijk 4C (navigatie Ecofactorij 3b) te Apeldoorn.</text:p>
              </text:list-item>
              <text:list-item text:style-override="id1-3-2-2-5-2-2">
                <text:number>2.</text:number>
                <text:p text:style-name="al">De openingstijden van de in het eerste lid bedoelde bewaarplaats worden in de door het college in de beleidsregels vastgesteld.</text:p>
              </text:list-item>
            </text:list>
            <text:p text:style-name="al"/>
          </text:section>
          <text:section text:name="artikel_id1-3-2-2-6" text:style-name="artikel">
            <text:p text:style-name="artikel_kop_titel"><text:span text:style-name="artikel_kop_label">Artikel</text:span> <text:span text:style-name="artikel_kop_nr">4</text:span> Kosten overbrengen en bewaren voertuigen</text:p>
            <text:list text:style-name="id1-3-2-2-6-2">
              <text:list-item text:style-override="id1-3-2-2-6-2-1">
                <text:number>1.</text:number>
                <text:p text:style-name="al">De kosten van het overbrengen en bewaren van een voertuig en loze ritten zijn vermeld in de tarieventabel behorende bij de legesverordening.</text:p>
              </text:list-item>
              <text:list-item text:style-override="id1-3-2-2-6-2-2">
                <text:number>2.</text:number>
                <text:p text:style-name="al">Aanpassing van de tarieven vind jaarlijks plaats. Hierbij wordt rekening houden met de kostendekkendheid en de inflatiecorrectie.</text:p>
              </text:list-item>
            </text:list>
            <text:p text:style-name="al"/>
          </text:section>
          <text:section text:name="artikel_id1-3-2-2-7" text:style-name="artikel">
            <text:p text:style-name="artikel_kop_titel"><text:span text:style-name="artikel_kop_label">Artikel</text:span> <text:span text:style-name="artikel_kop_nr">5</text:span> Beleidsregels</text:p>
            <text:p text:style-name="al">Het college stelt Beleidsregels vast waarin de uit te voeren taken en de daarbij behorende verantwoordelijkheden nader worden geregeld.</text:p>
            <text:p text:style-name="al"/>
          </text:section>
          <text:section text:name="artikel_id1-3-2-2-8" text:style-name="artikel">
            <text:p text:style-name="artikel_kop_titel"><text:span text:style-name="artikel_kop_label">Artikel</text:span> <text:span text:style-name="artikel_kop_nr">6</text:span> Inwerkingtreding</text:p>
            <text:p text:style-name="al">Deze verordening treed in werking op 1 januari 2019 of op de achtste dag na bekendmaking van het vaststellingsbesluit.</text:p>
            <text:p text:style-name="al"/>
          </text:section>
          <text:section text:name="artikel_id1-3-2-2-9" text:style-name="artikel">
            <text:p text:style-name="artikel_kop_titel"><text:span text:style-name="artikel_kop_label">Artikel</text:span> <text:span text:style-name="artikel_kop_nr">7</text:span> Citeertitel</text:p>
            <text:p text:style-name="al">Deze verordening wordt aangehaald als: Wegsleepverordening gemeente Brummen 2019.</text:p>
            <text:p text:style-name="al"/>
            <text:p text:style-name="al"/>
            <text:p text:style-name="al">Dit besluit is genomen tijdens de openbare raadsvergadering van 20 december 2018. </text:p>
            <text:p text:style-name="al"> De raad van de gemeente Brummen, </text:p>
            <text:p text:style-name="al">De griffier, A.R.M. Nengerman </text:p>
            <text:p text:style-name="al">De voorzitter A.J. van Hedel</text:p>
            <text:p text:style-name="al"/>
            <text:p text:style-name="al"/>
            <text:p text:style-name="al"/>
            <text:p text:style-name="al">
            <text:span text:style-name="nadrukvet">Artikelsgewijze toelichting</text:span>
          </text:p>
          </text:section>
          <text:section text:name="artikel_id1-3-2-2-10" text:style-name="artikel">
            <text:p text:style-name="artikel_kop_titel"><text:span text:style-name="artikel_kop_label">Artikel</text:span> <text:span text:style-name="artikel_kop_nr">1</text:span> Begripsomschrijving</text:p>
            <text:p text:style-name="al">In deze bepaling is een aantal begrippen omschreven die diverse malen in deze verordening terugkomen.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1 RVV 1990 is omschreven, is ruim.</text:p>
            <text:p text:style-name="al">Hieronder vallen niet alleen motorvoertuigen, maar ook (brom(fietsen, invalidenvoertuigen en wagens. Al deze voertuigen vallen derhalve over de werking van deze wegsleepregeling.</text:p>
            <text:p text:style-name="al">Ook in de APV is een bepaling opgenomen over het verwijderen van fietsen, e.d. van de openbare weg. </text:p>
            <text:p text:style-name="al">Die bepaling ziet meer op de openbare orde en veiligheid en uiterlijk aanzien. De bepaling in deze verordening ziet strikt op de wegenverkeerswetgeving, terwijl de bepalingen in de APV deze regeling als het ware aanvullen.</text:p>
            <text:p text:style-name="al"/>
            <text:p text:style-name="al">
            <text:span text:style-name="nadrukcur">Ad e Motorvoertuig</text:span>
          </text:p>
            <text:p text:style-name="al">Het begrip motorvoertuig is apart omschreven omdat artikel 5 van deze verordening alleen betrekking heeft op dit soort voertuigen.</text:p>
            <text:p text:style-name="al"/>
          </text:section>
          <text:section text:name="artikel_id1-3-2-2-11"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De bevoegdheid tot het wegslepen van voertuigen is in de wet zelf geregeld. Voor het wegslepen van voertuigen in het belang van de veiligheid op de weg of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 aanhef en onder c, en artikel 173, tweede lid, aanhef en onder c WVW 1994 bij gemeentelijke verordening wegen en weggedeelten worden aangewezen. In artikel 2 van het Besluit wegslepen van voertuigen is nader aangegeven om welk soort van wegen en weggedeelten het kan gaan. Zoals onder andere gehandicaptenparkeerplaatsen, taxistandplaatsen, laad- en loshavens, parkeerplaatsen voor vergunninghouders, voetgangersgebieden en dergelijke.</text:p>
            <text:p text:style-name="al"/>
            <text:p text:style-name="al">Het is aan de Raad om in deze Wegsleepverordening de wegen en weggedeelten aan te wijzen waar het college van burgemeester en wethouders van deze bevoegdheid gebruik kan maken.</text:p>
            <text:p text:style-name="al"/>
            <text:p text:style-name="al">In de tekst van deze verordening is de ruimste variant opgenomen: alle wegen en weggedeelten binnen de gemeente zijn aangewezen. Een voertuig kan in het belang van het vrijhouden van wegen en weggedeelten slechts worden weggesleept wanneer deze wegen en weggedeelten en behoren tot de soorten van wegen en weggedeelten zoals bedoeld in artikel 2 van het Besluit wegslepen en voertuigen, en zijn aangewezen in de wegsleepverordening.</text:p>
            <text:p text:style-name="al"/>
            <text:p text:style-name="al">Voor de goede orde wordt nog opgemerkt dat een parkeerovertreding niet zonder meer kan leiden tot wegslepen. Per geval zal moeten worden beoordeeld of het gaat om een wegsleepwaardige situatie. Als een voertuig midden in de nacht op een laad- of loshaven geparkeerd staat, terwijl alle winkels gesloten zijn, dan kan normaal gesproken geen sprake zijn van wegslepen. Een dergelijk optreden is gezien de overreding in het algemeen buiten proportie. Wegslepen zou eerst dan in de rede liggen, wanneer de winkels weer opgaan of enige tijd daarvoor en het betrokken voertuig nog altijd fout geparkeerd staat.</text:p>
            <text:p text:style-name="al"/>
          </text:section>
          <text:section text:name="artikel_id1-3-2-2-12" text:style-name="artikel">
            <text:p text:style-name="artikel_kop_titel"><text:span text:style-name="artikel_kop_label">Artikel</text:span> <text:span text:style-name="artikel_kop_nr">3</text:span> Plaats bewaring voertuigen en openingstijden</text:p>
            <text:p text:style-name="al">Gelet op artikel 173, tweede lid WVW 1994 moet de bewaarplaats van de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Daarnaast moet de bewaarplaats goed bereikbaar zijn. In dit verband kan gedacht worden aan bereikbaar per openbaar vervoer.</text:p>
            <text:p text:style-name="al"/>
            <text:p text:style-name="al">De gemeente wenst het overbrengen en in bewaring stelling van voertuigen niet zelf uit te voeren maar aan een bedrijf uit te besteden. Daartoe zal met dit bedrijf een wegsleep- en bewaarovereenkomst worden aangegaan.</text:p>
            <text:p text:style-name="al"/>
            <text:p text:style-name="al">De openingstijden worden door het college van burgemeester en wethouders vastgesteld. Uitgangspunt daarbij is dat de openingstijden ruim dienen te zijn, waaronder een avond- en weekendopstelling. Openstelling van de bewaarplaats alleen tijdens werkdagen is in onze ogen onvoldoende klantgericht.</text:p>
            <text:p text:style-name="al"/>
          </text:section>
          <text:section text:name="artikel_id1-3-2-2-13" text:style-name="artikel">
            <text:p text:style-name="artikel_kop_titel"><text:span text:style-name="artikel_kop_label">Artikel</text:span> <text:span text:style-name="artikel_kop_nr">4</text:span> Kosten overbrengen en bewaren voertuigen</text:p>
            <text:p text:style-name="al">In artikel 13 tot en met 15 van het Besluit wegslepen van voertuigen is geregeld welke soorten kosten, die verbonden zijn aan het wegslepen en in bewaring stellen van voertuigen, in rekening gebracht kunnen worden. Het gaat hierbij niet alleen om personele en materiele kosten, die direct verband houden met het wegslepen enz., maar ook om kosten die verbonden zijn aan bekendmaking van beschikkingen, verkoop, eigendomsoverdracht om niet, vernietiging van voertuigen, inclusief de taxatie van deze voertuigen, alsmede renteverlies, WA-verzekeringen e.d.</text:p>
            <text:p text:style-name="al"/>
            <text:p text:style-name="al">In deze verordening hoeven de kostencomponenten niet allemaal inzichtelijk te worden gemaakt. Volstaan kan worden met een uitsplitsing van de kosten die verbonden zijn aan het wegslepen van voertuigen enerzijds en de bewaring van deze voertuigen anderzijds. Uiteraard moeten de opgenomen koste wel in overeenstemming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section>
          <text:section text:name="artikel_id1-3-2-2-14" text:style-name="artikel">
            <text:p text:style-name="artikel_kop_titel"><text:span text:style-name="artikel_kop_label">Artikel</text:span> <text:span text:style-name="artikel_kop_nr">5</text:span> Beleidsregels</text:p>
            <text:p text:style-name="al">Bij beleidsregels moet bijvoorbeeld gedacht worden aan procedure- en instructieregels.</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section>
        <text:section text:name="bijlage_id1-3-2-5" text:style-name="bijlage">
          <text:p text:style-name="bijlage_top"/>
          <text:p text:style-name="hoofdstuk_kop"><text:span text:style-name="label">Bijlage</text:span> <text:span text:style-name="nr">behorend</text:span> bij de toelichting op de Wegsleepverordening 2019</text:p>
          <text:p text:style-name="al">
          <text:span text:style-name="nadrukvet">A. Veiligheid op de weg en vrijheid van het verkeer</text:span>
        </text:p>
          <text:section text:name="artikel_id1-3-2-5-3" text:style-name="artikel">
            <text:p text:style-name="artikel_kop_titel"><text:span text:style-name="artikel_kop_label"/> <text:span text:style-name="artikel_kop_nr"/> </text:p>
            <text:p text:style-name="al">Als gevallen waarin verwijdering, overbrenging en in bewaringstelling van voertuigen in het belang van de veiligheid op de weg en de vrijheid van het verkeer (zie artikel 170, eerste lid, aanhef en onder a en b WVW1994) noodzakelijk kunnen zijn, kunnen worden genoemd:</text:p>
            <text:p text:style-name="al"/>
            <text:p text:style-name="al">
            <text:span text:style-name="nadrukcur">Plaats op de weg</text:span>
          </text:p>
            <text:list text:style-name="id1-3-2-5-3-5">
              <text:list-item text:style-override="id1-3-2-5-3-5-1">
                <text:number>a.</text:number>
                <text:p text:style-name="al"> een voertuig is tot stilstand gebracht op een trottoir, voetpad of fietspad, tenzij het een fiets, bromfiets of invalidevoertuig betreft (zie artikel 10 en artikel 5 tot en met 7 RVV 1990).</text:p>
              </text:list-item>
            </text:list>
            <text:p text:style-name="al"/>
            <text:p text:style-name="al">
            <text:span text:style-name="nadrukcur">Laten stilstaan</text:span>
          </text:p>
            <text:list text:style-name="id1-3-2-5-3-8">
              <text:list-item text:style-override="id1-3-2-5-3-8-1">
                <text:number>b.</text:number>
                <text:p text:style-name="al">een voertuig is tot stilstand gebracht:</text:p>
              </text:list-item>
            </text:list>
            <text:list text:style-name="id1-3-2-5-3-9">
              <text:list-item text:style-override="id1-3-2-5-3-9-1">
                <text:number>1.</text:number>
                <text:p text:style-name="al">op een kruispunt, rotonde of een overweg;</text:p>
              </text:list-item>
              <text:list-item text:style-override="id1-3-2-5-3-9-2">
                <text:number>2.</text:number>
                <text:p text:style-name="al">op een fietsstrook of rijbaan langs een fietsstrook;</text:p>
              </text:list-item>
              <text:list-item text:style-override="id1-3-2-5-3-9-3">
                <text:number>3.</text:number>
                <text:p text:style-name="al">op een oversteekplaats of binnen een afstand van 5 meter daarvan;</text:p>
              </text:list-item>
              <text:list-item text:style-override="id1-3-2-5-3-9-4">
                <text:number>4.</text:number>
                <text:p text:style-name="al">in een tunnel;</text:p>
              </text:list-item>
              <text:list-item text:style-override="id1-3-2-5-3-9-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3-9-6">
                <text:number>6.</text:number>
                <text:p text:style-name="al">op de rijbaan langs een busstrook;</text:p>
              </text:list-item>
              <text:list-item text:style-override="id1-3-2-5-3-9-7">
                <text:number>7.</text:number>
                <text:p text:style-name="al">op een busbaan of een busstrook met uitzondering van een lijnbus;</text:p>
              </text:list-item>
              <text:list-item text:style-override="id1-3-2-5-3-9-8">
                <text:number>8.</text:number>
                <text:p text:style-name="al">langs een gele doorgetrokken streep of in strijd met bord E2 van bijlage 1 RVV 1990;</text:p>
              </text:list-item>
            </text:list>
            <text:list text:style-name="id1-3-2-5-3-10">
              <text:list-item text:style-override="id1-3-2-5-3-10-1">
                <text:number>-</text:number>
                <text:p text:style-name="al">op de rijbaan, inclusief de invoeg- en uitrijstrook, van een autosnelweg of autoweg, of- behoudens in noodgevallen – op de vluchtstrook, de vluchthaven of de berm van zo’n weg. (Zie artikel 23, 43, tweede lid, en 81 RVV 1990 en bord E2 van bijlage 1 bij het RVV 1990.)</text:p>
              </text:list-item>
            </text:list>
            <text:list text:style-name="id1-3-2-5-3-11">
              <text:list-item text:style-override="id1-3-2-5-3-11-1">
                <text:number>c.</text:number>
                <text:p text:style-name="al">een voertuig is geparkeerd:</text:p>
              </text:list-item>
            </text:list>
            <text:list text:style-name="id1-3-2-5-3-12">
              <text:list-item text:style-override="id1-3-2-5-3-12-1">
                <text:number>1.</text:number>
                <text:p text:style-name="al">bij een kruispunt op een afstand van minder dan 5 meter daarvan;</text:p>
              </text:list-item>
              <text:list-item text:style-override="id1-3-2-5-3-12-2">
                <text:number>2.</text:number>
                <text:p text:style-name="al">voor een inrit of uitrit;</text:p>
              </text:list-item>
              <text:list-item text:style-override="id1-3-2-5-3-12-3">
                <text:number>3.</text:number>
                <text:p text:style-name="al">buiten de bebouwde kom op de rijbaan van een voorrangsweg;</text:p>
              </text:list-item>
              <text:list-item text:style-override="id1-3-2-5-3-12-4">
                <text:number>4.</text:number>
                <text:p text:style-name="al">langs een gele onderbroken streep of in strijd met bord E1 van bijlage 1 RVV 1990;</text:p>
              </text:list-item>
              <text:list-item text:style-override="id1-3-2-5-3-12-5">
                <text:number>5.</text:number>
                <text:p text:style-name="al">op een wijze waardoor er sprake is van dubbel parkeren;</text:p>
              </text:list-item>
              <text:list-item text:style-override="id1-3-2-5-3-12-6">
                <text:number>6.</text:number>
                <text:p text:style-name="al">binnen een erf, waarbij – voorzover het een motorvoertuig betreft – geen gebruik is gemaakt van de parkeerplaatsen die als zodanig zijn aangeduid of aangewezen;</text:p>
              </text:list-item>
              <text:list-item text:style-override="id1-3-2-5-3-12-7">
                <text:number>7.</text:number>
                <text:p text:style-name="al">op een weg waarvoor een geslotenverklaring geldt;</text:p>
              </text:list-item>
              <text:list-item text:style-override="id1-3-2-5-3-12-8">
                <text:number>8.</text:number>
                <text:p text:style-name="al">zonder dat de voorgeschreven voertuigverlichting in werking is gesteld;</text:p>
              </text:list-item>
            </text:list>
            <text:list text:style-name="id1-3-2-5-3-13">
              <text:list-item text:style-override="id1-3-2-5-3-13-1">
                <text:number>-</text:number>
                <text:p text:style-name="al"> (Zie artikel 24, 25, 38 e.v. en 46 RVV 1990 en bord E1 van bijlage 1 bij het RVV 1990.)</text:p>
              </text:list-item>
            </text:list>
            <text:list text:style-name="id1-3-2-5-3-14">
              <text:list-item text:style-override="id1-3-2-5-3-14-1">
                <text:number>d.</text:number>
                <text:p text:style-name="al"> een voertuig is tot stilstand gebracht in strijd met een bevel of een aanwijzing, gegeven door een daartoe bevoegd en zodanig kenbare ambtenaar of ander persoon;</text:p>
              </text:list-item>
            </text:list>
            <text:p text:style-name="al">(Zie artikel 82 RVV 1990.)</text:p>
            <text:p text:style-name="al"/>
            <text:p text:style-name="al">
            <text:span text:style-name="nadrukcur">Gevaarlijk of hinderlijk gedrag</text:span>
          </text:p>
            <text:list text:style-name="id1-3-2-5-3-18">
              <text:list-item text:style-override="id1-3-2-5-3-18-1">
                <text:number>e.</text:number>
                <text:p text:style-name="al"> 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section>
          <text:p text:style-name="al">
          <text:span text:style-name="nadrukvet">B. Vrijhouden van aangewezen weggedeelten en wegen</text:span>
        </text:p>
          <text:section text:name="artikel_id1-3-2-5-5" text:style-name="artikel">
            <text:p text:style-name="artikel_kop_titel"><text:span text:style-name="artikel_kop_label"/> <text:span text:style-name="artikel_kop_nr"/> </text:p>
            <text:p text:style-name="al">Verwijdering, overbrenging en in bewaringstelling van voertuigen in het belang van het vrijhouden van aangewezen weggedeelten en wegen (zie artikel 170, eerste lid, aanhef en onder c WVW 1994 en artikel 2 Besluit wegslepen van voertuigen) kunnen noodzakelijk zijn in het geval dat een voertuig geparkeerd is: </text:p>
            <text:list text:style-name="id1-3-2-5-5-3">
              <text:list-item text:style-override="id1-3-2-5-5-3-1">
                <text:number>a.</text:number>
                <text:p text:style-name="al">op een weg of weggedeelte waar door middel van bord E1 van bijlage 1 van het RVV 1990 of door middel van een gele onderbroken streep als bedoeld in artikel 24, lid 1 onder e RVV 1990 wordt aangegeven dat ter plaatse ene parkeerverbod geldt;</text:p>
              </text:list-item>
              <text:list-item text:style-override="id1-3-2-5-5-3-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5-3-3">
                <text:number>c.</text:number>
                <text:p text:style-name="al">op een parkeerplaats nader aangeduid door bord E4 van die bijlage (al dan niet met onderbord) voor zover:</text:p>
              </text:list-item>
              <text:list-item text:style-override="id1-3-2-5-5-3-4">
                <text:number>-</text:number>
                <text:p text:style-name="al">het voertuig niet behoort tot de toegelaten categorie of groep voertuigen; - het voertuig op een andere dan de aangegeven wijze is geparkeerd;</text:p>
              </text:list-item>
              <text:list-item text:style-override="id1-3-2-5-5-3-5">
                <text:number>-</text:number>
                <text:p text:style-name="al">het voertuig op andere dagen of uren dan aangegeven is geparkeerd;</text:p>
              </text:list-item>
              <text:list-item text:style-override="id1-3-2-5-5-3-6">
                <text:number>d.</text:number>
                <text:p text:style-name="al"> op een taxistandplaats, nader aangeduid door bord E5 van die bijlage, tenzij het parkeren gebeurt met een taxi;</text:p>
              </text:list-item>
              <text:list-item text:style-override="id1-3-2-5-5-3-7">
                <text:number>e.</text:number>
                <text:p text:style-name="al"> op een gehandicaptenparkeerplaats, nader aangeduid met bord E6 van die bijlage:</text:p>
              </text:list-item>
              <text:list-item text:style-override="id1-3-2-5-5-3-8">
                <text:number>-</text:number>
                <text:p text:style-name="al">tenzij het parkeren gebeurt met een gehandicaptenvoertuig;</text:p>
              </text:list-item>
              <text:list-item text:style-override="id1-3-2-5-5-3-9">
                <text:number>-</text:number>
                <text:p text:style-name="al">tenzij gebruik wordt gemaakt van een geldige en duidelijk zichtbaar aangebrachte gehandicaptenparkeerkaart;</text:p>
              </text:list-item>
              <text:list-item text:style-override="id1-3-2-5-5-3-10">
                <text:number>-</text:number>
                <text:p text:style-name="al">die gereserveerd is voor een bepaald voertuig, tenzij het parkeren gebeurt met dat voertuig;</text:p>
              </text:list-item>
              <text:list-item text:style-override="id1-3-2-5-5-3-11">
                <text:number>f.</text:number>
                <text:p text:style-name="al"> op een laad- en losplaats, nader aangeduid door bord E7 van die bijlage (met uitzondering van de aangegeven dagen of uren), tenzij de bestuurder van het voertuig bezig is met het onmiddellijk laden en lossen van goederen;</text:p>
              </text:list-item>
              <text:list-item text:style-override="id1-3-2-5-5-3-12">
                <text:number>g.</text:number>
                <text:p text:style-name="al"> op een parkeerplaats, nader aangeduid door bord E8 van die bijlage voor zover het voertuig niet behoort tot de toegelaten categorie of groep voertuigen;</text:p>
              </text:list-item>
              <text:list-item text:style-override="id1-3-2-5-5-3-13">
                <text:number>h.</text:number>
                <text:p text:style-name="al"> op een parkeerplaats, nader aangeduid door bord E9 van die bijlage en bestemd voor vergunninghouders, tenzij het parkeren gebeurt met het voertuig waarvoor een parkeervergunning is afgegeven;</text:p>
              </text:list-item>
              <text:list-item text:style-override="id1-3-2-5-5-3-14">
                <text:number>i.</text:number>
                <text:p text:style-name="al"> in een voetgangersgebied, nader aangeduid door bord G7 of C1 van die bijlage (eventueel: met uitzondering van aangegeven dagen en uren.</text:p>
              </text:list-item>
            </text:list>
            <text:p text:style-name="al"/>
            <text:p text:style-name="al">
            <text:span text:style-name="nadrukcur">Toelichting</text:span>
          </text:p>
            <text:p text:style-name="al">Hiervoor zijn diverse wegsleepwaardige overtredingen van de wege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met i nader aangeduid.</text:p>
          </text:section>
          <text:section text:name="artikel_id1-3-2-5-6"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1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source">https://wetten.overheid.nl/BWBR0012649/2013-01-01</meta:user-defined>
    <meta:user-defined meta:name="DCTERMS.alternative">Wegsleepverordening gemeente Brummen 2019</meta:user-defined>
    <dc:language>nl</dc:language>
    <meta:user-defined meta:name="OVERHEIDop.locatietype/OVERHEIDop.gebiedsmarkering">Gemeente</meta:user-defined>
    <meta:user-defined meta:name="DC.title">WEGSLEEPVERORDENING GEMEENTE BRUMMEN 2019</meta:user-defined>
    <meta:user-defined meta:name="DCTERMS.W3CDTF/DCTERMS.available">2025-03-13</meta:user-defined>
    <meta:user-defined meta:name="DCTERMS.W3CDTF/OVERHEIDop.jaargang">2025</meta:user-defined>
    <meta:user-defined meta:name="OVERHEIDop.publicationIssue">107108</meta:user-defined>
    <meta:user-defined meta:name="OVERHEIDop.betreftRegeling">CVDR619046_2</meta:user-defined>
    <meta:user-defined meta:name="xs:date/OVERHEIDop.startdatum">2019-01-01</meta:user-defined>
    <meta:user-defined meta:name="OVERHEIDop.GmbID/DC.identifier">gmb-2025-107108</meta:user-defined>
    <meta:user-defined meta:name="OVERHEIDop.versieInformatie"/>
  </office:meta>
</office:document-meta>
</file>