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inigen van verpakkingen voor gewassen die biologisch zijn geteeld op de Van Zijstwe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 februari 2025 van Fungi Factory te Bilthoven een melding ontvangen op basis van artikel 4.730 van het Besluit activiteiten leefomgeving (Bal). Deze melding gaat over reinigen van verpakkingen voor gewassen die biologisch zijn geteeld op de locatie Van Zijstweg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102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10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0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0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reinigen van verpakkingen voor gewassen die biologisch zijn geteeld op de Van Zijstweg Utrecht</meta:user-defined>
    <meta:user-defined meta:name="DCTERMS.W3CDTF/DCTERMS.available">2025-03-13</meta:user-defined>
    <meta:user-defined meta:name="DCTERMS.W3CDTF/OVERHEIDop.jaargang">2025</meta:user-defined>
    <meta:user-defined meta:name="OVERHEIDop.publicationIssue">107102</meta:user-defined>
    <meta:user-defined meta:name="OVERHEIDop.GmbID/DC.identifier">gmb-2025-107102</meta:user-defined>
    <meta:user-defined meta:name="OVERHEIDop.versieInformatie"/>
  </office:meta>
</office:document-meta>
</file>