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llem Dreespark 240, 2531 ST 's-Gravenhage, Willem Dreespark 260, 2531 ST 's-Gravenhage, Willem Dreespark 210, 2531 SP 's-Gravenhage, Willem Dreespark 212, 2531 S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8 scootmobielbergingen in de nabijheid van de woning ten behoeve van de bewoners van de panden voor een periode van 10 jaar</text:p>
            <text:p text:style-name="common-al"/>
            <text:p text:style-name="common-al">Ons kenmerk: VTH2025-1821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llem Dreespark 240, 2531 ST 's-Gravenhage, Willem Dreespark 260, 2531 ST 's-Gravenhage, Willem Dreespark 210, 2531 SP 's-Gravenhage, Willem Dreespark 212, 2531 SP 's-Gravenhage, Willem Dreespark 214, 2531 SP 's-Gravenhage, Willem Dreespark 216, 2531 SP 's-Gravenhage, Willem Dreespark 218, 2531 SR 's-Gravenhage, Willem Dreespark 220, 2531 SR 's-Gravenhage, Willem Dreespark 222, 2531 SR 's-Gravenhage, Willem Dreespark 224, 2531 SR 's-Gravenhage, Willem Dreespark 226, 2531 SR 's-Gravenhage, Willem Dreespark 228, 2531 SR 's-Gravenhage, Willem Dreespark 230, 2531 SR 's-Gravenhage, Willem Dreespark 232, 2531 SR 's-Gravenhage, Willem Dreespark 234, 2531 SR 's-Gravenhage, Willem Dreespark 236, 2531 SR 's-Gravenhage, Willem Dreespark 238, 2531 SR 's-Gravenhage, Willem Dreespark 242, 2531 ST 's-Gravenhage, Willem Dreespark 244, 2531 ST 's-Gravenhage, Willem Dreespark 246, 2531 ST 's-Gravenhage, Willem Dreespark 248, 2531 ST 's-Gravenhage, Willem Dreespark 250, 2531 ST 's-Gravenhage, Willem Dreespark 252, 2531 ST 's-Gravenhage, Willem Dreespark 254, 2531 ST 's-Gravenhage, Willem Dreespark 256, 2531 ST 's-Gravenhage, Willem Dreespark 258, 2531 ST 's-Gravenhage, Willem Dreespark 262, 2531 ST 's-Gravenhage, Willem Dreespark 264, 2531 SV 's-Gravenhage, Willem Dreespark 266, 2531 SV 's-Gravenhage, Willem Dreespark 268, 2531 SV 's-Gravenhage, Willem Dreespark 270, 2531 SV 's-Gravenhage, Willem Dreespark 272, 2531 SV 's-Gravenhage, Willem Dreespark 274, 2531 SV 's-Gravenhage, Willem Dreespark 276, 2531 SV 's-Gravenhage, Willem Dreespark 278, 2531 SV 's-Gravenhage, Willem Dreespark 280, 2531 SV 's-Gravenhage, Willem Dreespark 282, 2531 SV 's-Gravenhage, Willem Dreespark 284, 2531 SV 's-Gravenhage, Willem Dreespark 286, 2531 SV 's-Gravenhage, Willem Dreespark 288, 2531 SW 's-Gravenhage, Willem Dreespark 290, 2531 SW 's-Gravenhage, Willem Dreespark 292, 2531 SW 's-Gravenhage, Willem Dreespark 294, 2531 SW 's-Gravenhage, Willem Dreespark 296, 2531 SW 's-Gravenhage, Willem Dreespark 298, 2531 SW 's-Gravenhage, Willem Dreespark 300, 2531 S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710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1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1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8216</meta:user-defined>
    <meta:user-defined meta:name="DCTERMS.abstract">het tijdelijk plaatsen van 8 scootmobielbergingen in de nabijheid van de woning ten behoeve van de bewoners van de panden voor een periode van 10 j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Willem Dreespark 240, 2531 ST 's-Gravenhage, Willem Dreespark 260, 2531 ST 's-Gravenhage, Willem Dreespark 210, 2531 SP 's-Gravenhage, Willem Dreespark 212, 2531 SP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710</meta:user-defined>
    <meta:user-defined meta:name="OVERHEIDop.GmbID/DC.identifier">gmb-2025-10710</meta:user-defined>
    <meta:user-defined meta:name="OVERHEIDop.versieInformatie"/>
  </office:meta>
</office:document-meta>
</file>