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terrasvergunning, Assendorperstraat 6 (zaaknummer 5335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Het Weeshuys</text:span> aan de <text:span text:style-name="nadrukvet">Assendorperstraat 6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terrasvergunning op grond van artikel 2:28A van de Algemene Plaatselijke Verordening Zwolle 2024</text:p>
              </text:list-item>
            </text:list>
            <text:p text:style-name="common-al"/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709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9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9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errasvergunning, Assendorperstraat 6 (zaaknummer 53353-2025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095</meta:user-defined>
    <meta:user-defined meta:name="OVERHEIDop.GmbID/DC.identifier">gmb-2025-107095</meta:user-defined>
    <meta:user-defined meta:name="OVERHEIDop.versieInformatie"/>
  </office:meta>
</office:document-meta>
</file>