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Valburgseweg / hoek Kloosterstraat te Elst, Oosterhoutseweg 30 te Oosterhout en Kamps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mogen innemen van 3 standplaatsen voor een verzorgingspost tijdens de doorkomst van de Nijmeegse Vierdaagse in de gemeente Overbetuwe. De volgende vergunning is voor 3 jaar verleend:</text:p>
            <text:p text:style-name="common-al">
            <text:span text:style-name="nadrukvet">Locatie: </text:span>Valburgseweg/hoek Kloosterstraat te Elst, Oosterhoutsestraat 30 te Oosterhout en Kampsestraat te Elst</text:p>
            <text:p text:style-name="common-al">
            <text:span text:style-name="nadrukvet">Zaaknummer: </text:span>Z2025-00356</text:p>
            <text:p text:style-name="common-al">
            <text:span text:style-name="nadrukvet">Datum besluit:</text:span> 1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verzorgingspost Nijmeegse Vierdaags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0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56</meta:user-defined>
    <meta:user-defined meta:name="DCTERMS.abstract">Betreft: het innemen van een standplaats verzorgingspost tijdens de Vierdaagse op locatie Valburgseweg / hoek Kloosterstraat te Elst, Oosterhoutseweg 30 te Oosterhout en Kampsestraat te Elst, vergunning verleend op 11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Valburgseweg / hoek Kloosterstraat te Elst, Oosterhoutseweg 30 te Oosterhout en Kampsestraat te El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93</meta:user-defined>
    <meta:user-defined meta:name="OVERHEIDop.GmbID/DC.identifier">gmb-2025-107093</meta:user-defined>
    <meta:user-defined meta:name="OVERHEIDop.versieInformatie"/>
  </office:meta>
</office:document-meta>
</file>