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eiger en mobiele telescoopkraan van 24 maart tot en met 16 mei 2025 ter hoogte van Bruggestraat 30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een steiger en mobiele telescoopkraan ter hoogte van de Bruggestraat 30 te Harderwijk, van 24 maart 2025 tot en met 16 mei 2025.</text:p>
            <text:p text:style-name="common-al">De vergunning is verleend en verzonden op 6 maart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708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8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8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steiger en mobiele telescoopkraan van 24 maart tot en met 16 mei 2025 ter hoogte van Bruggestraat 30 te Harderwijk</meta:user-defined>
    <meta:user-defined meta:name="DCTERMS.W3CDTF/DCTERMS.available">2025-03-13</meta:user-defined>
    <meta:user-defined meta:name="DCTERMS.W3CDTF/OVERHEIDop.jaargang">2025</meta:user-defined>
    <meta:user-defined meta:name="OVERHEIDop.publicationIssue">107089</meta:user-defined>
    <meta:user-defined meta:name="OVERHEIDop.GmbID/DC.identifier">gmb-2025-107089</meta:user-defined>
    <meta:user-defined meta:name="OVERHEIDop.versieInformatie"/>
  </office:meta>
</office:document-meta>
</file>