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lentewandeltocht op 06-04-2025 op locatie Kerkhofstraat 3, 4882 N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9-02-2025 een melding vergunningsvrij evenement ontvangen, geregistreerd onder zaaknummer 0879ZV202500157, voor het organiseren van een lentewandeltocht op 06-04-2025 op locatie Kerkhofstraat 3, 4882 NN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15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708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157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lentewandeltocht op 06-04-2025 op locatie Kerkhofstraat 3, 4882 NN Klein Zunder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86</meta:user-defined>
    <meta:user-defined meta:name="OVERHEIDop.GmbID/DC.identifier">gmb-2025-107086</meta:user-defined>
    <meta:user-defined meta:name="OVERHEIDop.versieInformatie"/>
  </office:meta>
</office:document-meta>
</file>