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genover Teckop 17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. Oldtimers Parade Aanslingeren op 29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0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575</meta:user-defined>
    <meta:user-defined meta:name="DCTERMS.abstract">het organiseren van St. Oldtimers Parade Aanslingeren op 29 me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85</meta:user-defined>
    <meta:user-defined meta:name="OVERHEIDop.GmbID/DC.identifier">gmb-2025-107085</meta:user-defined>
    <meta:user-defined meta:name="OVERHEIDop.versieInformatie"/>
  </office:meta>
</office:document-meta>
</file>