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676 101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het Museum of Illusions in de voormalige Nieuwe Waalse Kerk</text:p>
            <text:p text:style-name="common-al">Besluit: verleend</text:p>
            <text:p text:style-name="common-al">Besluit verzonden op: 10-03-2025</text:p>
            <text:p text:style-name="common-al">Zaakadres: Keizersgracht 676 1017ET Amsterdam</text:p>
            <text:p text:style-name="common-al">Zaaknummer: Z2024-019629</text:p>
            <text:p text:style-name="common-al">DSO-nummer: 2024071600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62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629</meta:user-defined>
    <meta:user-defined meta:name="DCTERMS.abstract">realiseren van het Museum of Illusions in de voormalige Nieuwe Waalse 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676 1017ET Amsterdam</meta:user-defined>
    <meta:user-defined meta:name="DCTERMS.W3CDTF/DCTERMS.available">2025-03-13</meta:user-defined>
    <meta:user-defined meta:name="DCTERMS.W3CDTF/OVERHEIDop.jaargang">2025</meta:user-defined>
    <meta:user-defined meta:name="OVERHEIDop.externeBijlage">VTH_202503_GFO_ZAKEN_126218370_07032025082748431|exb-2025-9236</meta:user-defined>
    <meta:user-defined meta:name="OVERHEIDop.externeBijlage">VTH_202502_GFO_ZAKEN_126218370_Samenvatting 004|exb-2025-9237</meta:user-defined>
    <meta:user-defined meta:name="OVERHEIDop.publicationIssue">107084</meta:user-defined>
    <meta:user-defined meta:name="OVERHEIDop.GmbID/DC.identifier">gmb-2025-107084</meta:user-defined>
    <meta:user-defined meta:name="OVERHEIDop.versieInformatie"/>
  </office:meta>
</office:document-meta>
</file>