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woning, Donkereind 28A, 3645TD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een woning op locatie Donkereind 28A, 3645TD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239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4 maart 2025. De gemeente neemt daarover waarschijnlijk uiterlijk 29 april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0707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7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7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239</meta:user-defined>
    <meta:user-defined meta:name="DCTERMS.abstract">Betreft: Aanvraag op locatie Donkereind 28A, 3645TD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woning, Donkereind 28A, 3645TD Vinkeve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075</meta:user-defined>
    <meta:user-defined meta:name="OVERHEIDop.GmbID/DC.identifier">gmb-2025-107075</meta:user-defined>
    <meta:user-defined meta:name="OVERHEIDop.versieInformatie"/>
  </office:meta>
</office:document-meta>
</file>