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sponsoractie t.b.v. de Alpe d’HuZes / KWF op zaterdag 26 april 2025 aan de Everwijnstraat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sponsoractie t.b.v. de Alpe d’HuZes / KWF op zaterdag 26 april 2025 tussen 13:00 uur en 19:00 uur aan de Everwijnstraat 11.</text:p>
            <text:p text:style-name="common-al">Verzenddatum: 27 februari 2025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07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7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7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sponsoractie t.b.v. de Alpe d’HuZes / KWF op zaterdag 26 april 2025 aan de Everwijnstraat 11 te Culembo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074</meta:user-defined>
    <meta:user-defined meta:name="OVERHEIDop.GmbID/DC.identifier">gmb-2025-107074</meta:user-defined>
    <meta:user-defined meta:name="OVERHEIDop.versieInformatie"/>
  </office:meta>
</office:document-meta>
</file>