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Fortuinweg 1, 1544 VT Zaandijk, fortuinweg 1 Zaandijk - het bouwen van clubhuis hockeyvereniging Kraa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554 - het bouwen van clubhuis hockeyvereniging Kraaien -  - op de locatie Fortuinweg 1, 1544 VT Zaandijk, fortuinweg 1 Zaandijk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1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0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54</meta:user-defined>
    <dc:language>nl</dc:language>
    <meta:user-defined meta:name="DC.title">Besluit op aanvraag omgevingsvergunning met BOPA - Fortuinweg 1, 1544 VT Zaandijk, fortuinweg 1 Zaandijk - het bouwen van clubhuis hockeyvereniging Kraaien</meta:user-defined>
    <meta:user-defined meta:name="OVERHEIDop.locatietype/OVERHEIDop.gebiedsmarkering">GeometrieRef</meta:user-defined>
    <meta:user-defined meta:name="DCTERMS.W3CDTF/DCTERMS.available">2025-03-13</meta:user-defined>
    <meta:user-defined meta:name="DCTERMS.W3CDTF/OVERHEIDop.jaargang">2025</meta:user-defined>
    <meta:user-defined meta:name="OVERHEIDop.externeBijlage">afwijkvergunning|exb-2025-9235</meta:user-defined>
    <meta:user-defined meta:name="OVERHEIDop.publicationIssue">107070</meta:user-defined>
    <meta:user-defined meta:name="OVERHEIDop.GmbID/DC.identifier">gmb-2025-107070</meta:user-defined>
    <meta:user-defined meta:name="OVERHEIDop.versieInformatie"/>
  </office:meta>
</office:document-meta>
</file>