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rocessie "Pelgrims van Hoop" door de kern van Steenbergen.</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burgemeester van de gemeente Steenbergen een aanvraag ontvangen voor een evenementenvergunning voor de Processie "Pelgrims van Hoop" door de kern van Steenbergen. De aanvraag is geregistreerd onder het nummer ZK25000899.</text:p>
            <text:p text:style-name="common-al"/>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706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6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6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0899</meta:user-defined>
    <dc:language>nl</dc:language>
    <meta:user-defined meta:name="OVERHEIDop.locatietype/OVERHEIDop.gebiedsmarkering">Vlak</meta:user-defined>
    <meta:user-defined meta:name="DC.title">Aanvraag evenementenvergunning Processie "Pelgrims van Hoop" door de kern van Steenbergen.</meta:user-defined>
    <meta:user-defined meta:name="DCTERMS.W3CDTF/DCTERMS.available">2025-03-13</meta:user-defined>
    <meta:user-defined meta:name="DCTERMS.W3CDTF/OVERHEIDop.jaargang">2025</meta:user-defined>
    <meta:user-defined meta:name="OVERHEIDop.publicationIssue">107066</meta:user-defined>
    <meta:user-defined meta:name="OVERHEIDop.GmbID/DC.identifier">gmb-2025-107066</meta:user-defined>
    <meta:user-defined meta:name="OVERHEIDop.versieInformatie"/>
  </office:meta>
</office:document-meta>
</file>