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Pauwenburg 8 te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Schoolfeest De Lispeltuut</text:p>
            <text:p text:style-name="common-al">Locatie: Pauwenburg 8, 8226 TA Lelystad</text:p>
            <text:p text:style-name="common-al">Datum: <text:span text:style-name="nadrukvet">23 mei 2025</text:span>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706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06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06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738175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065</meta:user-defined>
    <meta:user-defined meta:name="OVERHEIDop.GmbID/DC.identifier">gmb-2025-107065</meta:user-defined>
    <meta:user-defined meta:name="OVERHEIDop.versieInformatie"/>
  </office:meta>
</office:document-meta>
</file>