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Overtoom 38, 3813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Overtoom 38, 3813 NX Amersfoort</text:span>
          </text:p>
            <text:p text:style-name="common-al">De Gemeente Amersfoort heeft op 09-03-2025 een aanvraag voor een omgevingsvergunning ontvangen voor het kappen van een conifeer op het perceel Overtoom 38, 3813 NX Amersfoort, met kenmerk CLZ-00022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570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Overtoom 38, 3813 NX Amersfoo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63</meta:user-defined>
    <meta:user-defined meta:name="OVERHEIDop.GmbID/DC.identifier">gmb-2025-107063</meta:user-defined>
    <meta:user-defined meta:name="OVERHEIDop.versieInformatie"/>
  </office:meta>
</office:document-meta>
</file>