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laan 47 1382R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d.m.v. een uitbouw en het restaureren van de stalen pui (kozijnen) van de erker</text:p>
            <text:p text:style-name="common-al">Zaakadres: Papelaan 47 1382RH Weesp</text:p>
            <text:p text:style-name="common-al">Datum ontvangst: 05-03-2025</text:p>
            <text:p text:style-name="common-al">Zaaknummer: Z2025-009661</text:p>
            <text:p text:style-name="common-al">DSO-nummer: 20250305007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0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61</meta:user-defined>
    <meta:user-defined meta:name="DCTERMS.abstract">het veranderen en vergroten aan de achterzijde van het gebouw d.m.v. een uitbouw en het restaureren van de stalen pui (kozijnen) van de erk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pelaan 47 1382RH Wees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62</meta:user-defined>
    <meta:user-defined meta:name="OVERHEIDop.GmbID/DC.identifier">gmb-2025-107062</meta:user-defined>
    <meta:user-defined meta:name="OVERHEIDop.versieInformatie"/>
  </office:meta>
</office:document-meta>
</file>