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e waterbasin &amp; hevelsilo, aanleggen buis (HDD boring) en afwijken OP, Waellandweg (percelen MSR00 H 3244 &amp; MSR00 H 3693) tegenover 4 en 6 en Boomaweg 22 (perceel MSR00 H 387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februari 2025.</text:p>
            <text:p text:style-name="common-al">
            <text:span text:style-name="nadrukvet">Dossiernummer: </text:span>Z2025-00001688</text:p>
            <text:p text:style-name="common-al">
            <text:span text:style-name="nadrukvet">Omschrijving: </text:span>plaatsen v/e waterbasin &amp; hevelsilo, aanleggen buis (HDD boring) en afwijken OP</text:p>
            <text:p text:style-name="common-al">
            <text:span text:style-name="nadrukvet">Locatie: </text:span>Waellandweg (percelen MSR00 H 3244 &amp; MSR00 H 3693) tegenover 4 en 6 en Boomaweg 22 (perceel MSR00 H 3870)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06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6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6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8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plaatsen v/e waterbasin &amp; hevelsilo, aanleggen buis (HDD boring) en afwijken OP, Waellandweg (percelen MSR00 H 3244 &amp; MSR00 H 3693) tegenover 4 en 6 en Boomaweg 22 (perceel MSR00 H 3870) te Monster</meta:user-defined>
    <meta:user-defined meta:name="DCTERMS.W3CDTF/DCTERMS.available">2025-03-13</meta:user-defined>
    <meta:user-defined meta:name="DCTERMS.W3CDTF/OVERHEIDop.jaargang">2025</meta:user-defined>
    <meta:user-defined meta:name="OVERHEIDop.publicationIssue">107060</meta:user-defined>
    <meta:user-defined meta:name="OVERHEIDop.GmbID/DC.identifier">gmb-2025-107060</meta:user-defined>
    <meta:user-defined meta:name="OVERHEIDop.versieInformatie"/>
  </office:meta>
</office:document-meta>
</file>