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Palmpasen optocht op 13 april 2025,  Dorpsstraat 22, 6999AD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6 maart 2025 een evenementenmelding ontvangen. De melding gaat over het organiseren van een Palmpasen optocht op 13 april 2025 aan de Dorpsstraat 22, 6999AD Hummelo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 </text:a> of stuur een mail naar <text:a xlink:href="mailto:info@Bronckhorst.nl" xlink:type="simple">info@Bronckhorst.nl </text:a>. I</text:p>
            <text:p text:style-name="last-al">De melding is geregistreerd met kenmerk Z2025-088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0705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5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5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880</meta:user-defined>
    <meta:user-defined meta:name="DCTERMS.abstract">Betreft: evenementenmelding op locatie Dorpsstraat 22, 6999AD Hummelo</meta:user-defined>
    <dc:language>nl</dc:language>
    <meta:user-defined meta:name="OVERHEIDop.locatietype/OVERHEIDop.gebiedsmarkering">Punt</meta:user-defined>
    <meta:user-defined meta:name="DC.title">Melding voor het organiseren van een Palmpasen optocht op 13 april 2025,  Dorpsstraat 22, 6999AD Hummelo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059</meta:user-defined>
    <meta:user-defined meta:name="OVERHEIDop.GmbID/DC.identifier">gmb-2025-107059</meta:user-defined>
    <meta:user-defined meta:name="OVERHEIDop.versieInformatie"/>
  </office:meta>
</office:document-meta>
</file>