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van Outhoornstraat 40, 2593 ZX 's-Gravenhage, Willem van Outhoornstraat 40A, 2593 ZX 's-Gravenhage, Willem van Outhoornstraat 40B, 2593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 (legalisatie) </text:p>
            <text:p text:style-name="common-al"/>
            <text:p text:style-name="common-al">Ons kenmerk: VTH2025-23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van Outhoornstraat 40, 2593 ZX 's-Gravenhage, Willem van Outhoornstraat 40A, 2593 ZX 's-Gravenhage, Willem van Outhoornstraat 40B, 2593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0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116</meta:user-defined>
    <meta:user-defined meta:name="DCTERMS.abstract">het veranderen van het pand tot 3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llem van Outhoornstraat 40, 2593 ZX 's-Gravenhage, Willem van Outhoornstraat 40A, 2593 ZX 's-Gravenhage, Willem van Outhoornstraat 40B, 2593 ZX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57</meta:user-defined>
    <meta:user-defined meta:name="OVERHEIDop.GmbID/DC.identifier">gmb-2025-107057</meta:user-defined>
    <meta:user-defined meta:name="OVERHEIDop.versieInformatie"/>
  </office:meta>
</office:document-meta>
</file>