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uilwaterriolering op de locatie Van Den Broek-Erf t.h.v. huisnummer 30 te Dordrecht zaaknummer Z-25-4588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vuilwaterriolering op de locatie Van Den Broek-Erf t.h.v. huisnummer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vuilwaterriolering op de locatie Van Den Broek-Erf t.h.v. huisnummer 30 te Dordrecht zaaknummer Z-25-458808</meta:user-defined>
    <meta:user-defined meta:name="DCTERMS.W3CDTF/DCTERMS.available">2025-03-13</meta:user-defined>
    <meta:user-defined meta:name="DCTERMS.W3CDTF/OVERHEIDop.jaargang">2025</meta:user-defined>
    <meta:user-defined meta:name="OVERHEIDop.publicationIssue">107050</meta:user-defined>
    <meta:user-defined meta:name="OVERHEIDop.GmbID/DC.identifier">gmb-2025-107050</meta:user-defined>
    <meta:user-defined meta:name="OVERHEIDop.versieInformatie"/>
  </office:meta>
</office:document-meta>
</file>