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brengen van een uitbouw en terras aan de voorgevel van de woning op het perceel Het Haagse Hofje 9, 3824 D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uitbouw en terras aan de voorgevel van de woning op het perceel Het Haagse Hofje 9, 3824 DB Amersfoort</text:span>
          </text:p>
            <text:p text:style-name="common-al">De Gemeente Amersfoort heeft op 03-03-2025 een aanvraag voor een omgevingsvergunning ontvangen voor het aanbrengen van een uitbouw en terras aan de voorgevel van de woning op het perceel Het Haagse Hofje 9, 3824 DB Amersfoort, met kenmerk CLZ-0002236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0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69</meta:user-defined>
    <dc:language>nl</dc:language>
    <meta:user-defined meta:name="OVERHEIDop.locatietype/OVERHEIDop.gebiedsmarkering">Punt</meta:user-defined>
    <meta:user-defined meta:name="DC.title">Ontvangen aanvraag omgevingsvergunning voor het aanbrengen van een uitbouw en terras aan de voorgevel van de woning op het perceel Het Haagse Hofje 9, 3824 DB Amersfoort</meta:user-defined>
    <meta:user-defined meta:name="DCTERMS.W3CDTF/DCTERMS.available">2025-03-13</meta:user-defined>
    <meta:user-defined meta:name="DCTERMS.W3CDTF/OVERHEIDop.jaargang">2025</meta:user-defined>
    <meta:user-defined meta:name="OVERHEIDop.publicationIssue">107049</meta:user-defined>
    <meta:user-defined meta:name="OVERHEIDop.GmbID/DC.identifier">gmb-2025-107049</meta:user-defined>
    <meta:user-defined meta:name="OVERHEIDop.versieInformatie"/>
  </office:meta>
</office:document-meta>
</file>