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isstraat 3, 4301CC Zierikzee    - het legaliseren van reeds aangebrachte rolluik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reeds aangebrachte rolluikenZaaknummer: 1404228Datum indiening: 7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04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2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isstraat 3, 4301CC Zierikzee    - het legaliseren van reeds aangebrachte rolluikenAanvraa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46</meta:user-defined>
    <meta:user-defined meta:name="OVERHEIDop.GmbID/DC.identifier">gmb-2025-107046</meta:user-defined>
    <meta:user-defined meta:name="OVERHEIDop.versieInformatie"/>
  </office:meta>
</office:document-meta>
</file>