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ijdreizen op  04-07-2025 en 05-07-2025, Gerard Doustraat 96, 7944 HK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Tijdreizen op  04-07-2025 en 05-07-2025 aan de Gerard Doustraat 96, 7944 HK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0-03-2025. We nemen waarschijnlijk voor 05-05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704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4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4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79190</meta:user-defined>
    <dc:language>nl</dc:language>
    <meta:user-defined meta:name="OVERHEIDop.locatietype/OVERHEIDop.gebiedsmarkering">Punt</meta:user-defined>
    <meta:user-defined meta:name="DC.title">Aanvraag Evenementenvergunning, Tijdreizen op  04-07-2025 en 05-07-2025, Gerard Doustraat 96, 7944 HK Meppel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045</meta:user-defined>
    <meta:user-defined meta:name="OVERHEIDop.GmbID/DC.identifier">gmb-2025-107045</meta:user-defined>
    <meta:user-defined meta:name="OVERHEIDop.versieInformatie"/>
  </office:meta>
</office:document-meta>
</file>