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iesevenementen, centrum Zierikzee op 19 april 2025 7 juni 2025 15, 22 en 29 juli 2025 en 12 en 19 aug 2025</text:p>
      <text:section text:name="zakelijke-mededeling_id1-3-2" text:style-name="zakelijke-mededeling">
        <text:section text:name="zakelijke-mededeling-tekst_id1-3-2-1" text:style-name="zakelijke-mededeling-tekst">
          <text:section text:name="tekst_id1-3-2-1-1" text:style-name="tekst">
            <text:p text:style-name="common-al">Zaakomschrijving: Briesevenementen, centrum Zierikzee op 19 april 2025 7 juni 2025 15, 22 en 29 juli 2025 en 12 en 19 aug 2025Zaaknummer: 1382333Datum beschikking verzonden: 11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0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0428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riesevenementen, centrum Zierikzee op 19 april 2025 7 juni 2025 15, 22 en 29 juli 2025 en 12 en 19 aug 2025</meta:user-defined>
    <meta:user-defined meta:name="DCTERMS.W3CDTF/DCTERMS.available">2025-03-13</meta:user-defined>
    <meta:user-defined meta:name="DCTERMS.W3CDTF/OVERHEIDop.jaargang">2025</meta:user-defined>
    <meta:user-defined meta:name="OVERHEIDop.publicationIssue">107044</meta:user-defined>
    <meta:user-defined meta:name="OVERHEIDop.GmbID/DC.identifier">gmb-2025-107044</meta:user-defined>
    <meta:user-defined meta:name="OVERHEIDop.versieInformatie"/>
  </office:meta>
</office:document-meta>
</file>