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90, 2801LV Gouda</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Gouda een besluit genomen op de aanvraag met kenmerk 2024-00024676. Het gaat over het veranderen van winkelruimte naar woonruimte en het wijzigen van kozijnen op de locatie Lange Groenendaal 90, 2801LV Gouda. De vergunning is geweiger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0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46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Groenendaal 90, 2801LV Gouda</meta:user-defined>
    <meta:user-defined meta:name="DCTERMS.W3CDTF/DCTERMS.available">2025-03-13</meta:user-defined>
    <meta:user-defined meta:name="DCTERMS.W3CDTF/OVERHEIDop.jaargang">2025</meta:user-defined>
    <meta:user-defined meta:name="OVERHEIDop.publicationIssue">107043</meta:user-defined>
    <meta:user-defined meta:name="OVERHEIDop.GmbID/DC.identifier">gmb-2025-107043</meta:user-defined>
    <meta:user-defined meta:name="OVERHEIDop.versieInformatie"/>
  </office:meta>
</office:document-meta>
</file>