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nabij Hooilandseweg 18, 9983 PE Roode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maart 2025 een aanvraag ontvangen voor het organiseren van een feest i.v.m. 80 jaar Vrijheid op 5 mei 2025 op de locatie nabij Hooilandseweg 18, 9983 PE Roodeschool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7038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03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03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0854</meta:user-defined>
    <meta:user-defined meta:name="DCTERMS.abstract">het organiseren van een feest i.v.m. 80 jaar Vrijheid op 5 mei 2025, nabij Hooilandseweg 18, 9983 PE Roodeschool, (10 maart 2025)</meta:user-defined>
    <dc:language>nl</dc:language>
    <meta:user-defined meta:name="OVERHEIDop.locatietype/OVERHEIDop.gebiedsmarkering">Vlak</meta:user-defined>
    <meta:user-defined meta:name="DC.title">Ontvangst aanvraag evenementenvergunning, nabij Hooilandseweg 18, 9983 PE Roodeschool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038</meta:user-defined>
    <meta:user-defined meta:name="OVERHEIDop.GmbID/DC.identifier">gmb-2025-107038</meta:user-defined>
    <meta:user-defined meta:name="OVERHEIDop.versieInformatie"/>
  </office:meta>
</office:document-meta>
</file>