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gehandicaptenparkeerplaats op kenteken Sara Burgerhart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28022025)</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een bewoner aan Sara Burgerhartstraat om de huidige gehandicaptenparkeerplaats op kenteken te verplaatsen naar een breder parkeervak;</text:p>
            <text:p text:style-name="common-al">• aanvrager zich niet zonder hulpmiddelen (rollator/rolstoel) kan verplaatsen en zodanig beperkt is dat in- en uitstappen op de huidige locatie problemen oplevert;</text:p>
            <text:p text:style-name="common-al">• het toewijzen van een breder parkeervak bijdraagt aan de mobiliteit van de aanvrager;</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het verplaatsen van een bestaande gehandicaptenparkeerplaats op kenteken aan de Sara Burgerhartstraat.</text:p>
            <text:p text:style-name="common-al">Door:</text:p>
            <text:p text:style-name="common-al">• het plaatsen van het bord E6, gehandicaptenparkeerplaats, met een onderbord met daarop het kenteken;</text:p>
            <text:p text:style-name="common-al">een en ander overeenkomstig tekening “verplaatsen gehandicaptenparkeerplaats op kenteken Sara Burgerhartstraat”.</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7 maart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703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3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3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verplaatsen gehandicaptenparkeerplaats op kenteken - Sara Burgerha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6119</meta:user-defined>
    <meta:user-defined meta:name="DCTERMS.abstract">VKB verplaatsen GPP op kenteken Sara Burgerhartstraat</meta:user-defined>
    <meta:user-defined meta:name="OVERHEIDop.verkeersbordcode">E6</meta:user-defined>
    <dc:language>nl</dc:language>
    <meta:user-defined meta:name="OVERHEIDop.locatietype/OVERHEIDop.gebiedsmarkering">Punt</meta:user-defined>
    <meta:user-defined meta:name="DC.title">Verplaatsen gehandicaptenparkeerplaats op kenteken Sara Burgerhartstraat</meta:user-defined>
    <meta:user-defined meta:name="OVERHEIDop.datumEindeReactietermijn">2025-04-23</meta:user-defined>
    <meta:user-defined meta:name="OVERHEIDop.terinzageleggingBG">https://www.oosterhout.nl/parkeren-vervoer-en-wegen/vervoer/verkeer/verkeersbesluiten</meta:user-defined>
    <meta:user-defined meta:name="DCTERMS.W3CDTF/DCTERMS.available">2025-03-13</meta:user-defined>
    <meta:user-defined meta:name="OVERHEIDop.externeBijlage">Bijlage vkb verplaatsen gpp op kenteken|exb-2025-9234</meta:user-defined>
    <meta:user-defined meta:name="DCTERMS.W3CDTF/OVERHEIDop.jaargang">2025</meta:user-defined>
    <meta:user-defined meta:name="OVERHEIDop.publicationIssue">107037</meta:user-defined>
    <meta:user-defined meta:name="OVERHEIDop.GmbID/DC.identifier">gmb-2025-107037</meta:user-defined>
    <meta:user-defined meta:name="OVERHEIDop.versieInformatie"/>
  </office:meta>
</office:document-meta>
</file>