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realiseren van een nieuwe woning - Haarweg 77, 3959AP Overberg (RX2024-00002889, 11 maart 2025 BOPA, incl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realisatie van een nieuwe woning Haarweg 77, 3959AP Overberg, inclusies huisnummerbesluit.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realisatie van een nieuwe woning. De omgevingsvergunning bevat tevens een huisnummerbesluit.</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03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3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3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2889</meta:user-defined>
    <meta:user-defined meta:name="DCTERMS.abstract">Haarweg 77, 3959AP Overberg, realisatie van een nieuwe woning (RX2024-00002889, 10 maart 2025)</meta:user-defined>
    <dc:language>nl</dc:language>
    <meta:user-defined meta:name="DC.title">Gemeente Utrechtse Heuvelrug, verleende omgevingsvergunning voor realiseren van een nieuwe woning - Haarweg 77, 3959AP Overberg (RX2024-00002889, 11 maart 2025 BOPA, incl huisnummerbesluit)</meta:user-defined>
    <meta:user-defined meta:name="OVERHEIDop.locatietype/OVERHEIDop.gebiedsmarkering">GeometrieRef</meta:user-defined>
    <meta:user-defined meta:name="DCTERMS.W3CDTF/DCTERMS.available">2025-03-13</meta:user-defined>
    <meta:user-defined meta:name="DCTERMS.W3CDTF/OVERHEIDop.jaargang">2025</meta:user-defined>
    <meta:user-defined meta:name="OVERHEIDop.externeBijlage">Afwijkvergunning|exb-2025-9233</meta:user-defined>
    <meta:user-defined meta:name="OVERHEIDop.publicationIssue">107035</meta:user-defined>
    <meta:user-defined meta:name="OVERHEIDop.GmbID/DC.identifier">gmb-2025-107035</meta:user-defined>
    <meta:user-defined meta:name="OVERHEIDop.versieInformatie"/>
  </office:meta>
</office:document-meta>
</file>