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Lösploats Hooilandseweg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5 een aanvraag ontvangen voor het organiseren van de wandelvierdaagse van 13 t/m 16 mei 2025 op de locatie route vanaf Lösploats Hooilandseweg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703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53</meta:user-defined>
    <meta:user-defined meta:name="DCTERMS.abstract">het organiseren van de wandelvierdaagse van 13 t/m 16 mei 2025, route vanaf Lösploats Hooilandseweg Roodeschool, (10 maart 2025)</meta:user-defined>
    <dc:language>nl</dc:language>
    <meta:user-defined meta:name="OVERHEIDop.locatietype/OVERHEIDop.gebiedsmarkering">Vlak</meta:user-defined>
    <meta:user-defined meta:name="DC.title">Ontvangst aanvraag evenementenvergunning, route vanaf Lösploats Hooilandseweg Roodeschoo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32</meta:user-defined>
    <meta:user-defined meta:name="OVERHEIDop.GmbID/DC.identifier">gmb-2025-107032</meta:user-defined>
    <meta:user-defined meta:name="OVERHEIDop.versieInformatie"/>
  </office:meta>
</office:document-meta>
</file>