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parkeerplaats in voortuin - Gasthuisstraat 9a, 5481H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7 november 2024 ingediende aanvraag om een omgevingsvergunning (met kenmerk OW-2024-3514) voor het realiseren van een parkeerplaats in voortui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4-3514</meta:user-defined>
    <meta:user-defined meta:name="DCTERMS.abstract">Gemeente Meierijstad – Ingetrokken aanvraag - omgevingsvergunning - realiseren van een parkeerplaats in voortuin - Gasthuisstraat 9a, 5481HE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realiseren van een parkeerplaats in voortuin - Gasthuisstraat 9a, 5481HE Schijnd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30</meta:user-defined>
    <meta:user-defined meta:name="OVERHEIDop.GmbID/DC.identifier">gmb-2025-107030</meta:user-defined>
    <meta:user-defined meta:name="OVERHEIDop.versieInformatie"/>
  </office:meta>
</office:document-meta>
</file>