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euningenlaan 21 3768GE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Op 09-03-2025 heeft de gemeente een aanvraag ontvangen voor een omgevingsvergunning voor het kappen van een berk in de voortuin op locatie van Beuningenlaan 21 3768GE Soest.</text:p>
            <text:p text:style-name="common-al">De aanvraag is geregistreerd onder zaaknummer 111718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702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2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2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7184</meta:user-defined>
    <meta:user-defined meta:name="DCTERMS.abstract">kappen van een berk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Beuningenlaan 21 3768GE Soest, kappen van een berk in de voortuin</meta:user-defined>
    <meta:user-defined meta:name="DCTERMS.W3CDTF/DCTERMS.available">2025-03-13</meta:user-defined>
    <meta:user-defined meta:name="DCTERMS.W3CDTF/OVERHEIDop.jaargang">2025</meta:user-defined>
    <meta:user-defined meta:name="OVERHEIDop.publicationIssue">107029</meta:user-defined>
    <meta:user-defined meta:name="OVERHEIDop.GmbID/DC.identifier">gmb-2025-107029</meta:user-defined>
    <meta:user-defined meta:name="OVERHEIDop.versieInformatie"/>
  </office:meta>
</office:document-meta>
</file>