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istermijn verlengen aanvraag omgevingsvergunning voor Z2024-00000558, Klimmenderstraat 88, 6343AE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oerendaal maken bekend dat zij van de aanvraag voor een omgevingsvergunning (dossiernummer: Z2024-00000558) de beslistermijn hebben verlengd.</text:p>
            <text:p text:style-name="common-al">Omschrijving: het realiseren van een B&amp;B en het verbouwen van het pand.</text:p>
            <text:p text:style-name="common-al">Het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  <text:list-item text:style-override="id1-3-2-1-1-4-3">
                <text:number>•</text:number>
                <text:p text:style-name="al">technische bouwactiviteit</text:p>
              </text:list-item>
            </text:list>
            <text:p text:style-name="common-al">Locatie: Klimmenderstraat 88, 6343AE Klimmen</text:p>
            <text:p text:style-name="common-al">Duur verlenging: 6 weken</text:p>
            <text:p text:style-name="common-al"/>
            <text:p text:style-name="common-al">
            <text:span text:style-name="nadrukvet">Waarom dit bericht ?</text:span>
          </text:p>
            <text:p text:style-name="last-al">Met dit bericht laat de gemeente Voerendaal u weten dat er misschien iets gaat veranderen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07028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028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028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0558</meta:user-defined>
    <meta:user-defined meta:name="DCTERMS.abstract">Betreft: Beschikking verlenging beslistermijn op locatie Klimmenderstraat 88, 6343AE Klimmen</meta:user-defined>
    <dc:language>nl</dc:language>
    <meta:user-defined meta:name="OVERHEIDop.locatietype/OVERHEIDop.gebiedsmarkering">Vlak</meta:user-defined>
    <meta:user-defined meta:name="DC.title">Beslistermijn verlengen aanvraag omgevingsvergunning voor Z2024-00000558, Klimmenderstraat 88, 6343AE Klimmen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028</meta:user-defined>
    <meta:user-defined meta:name="OVERHEIDop.GmbID/DC.identifier">gmb-2025-107028</meta:user-defined>
    <meta:user-defined meta:name="OVERHEIDop.versieInformatie"/>
  </office:meta>
</office:document-meta>
</file>