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Ingediende aanvraag omgevingsvergunning Lodewijk van Deyssellaan ong. (Zuidoostrand) te Driehuis, afwijken voor 46 won. en 54 app., bouwrijp maken, bouw overkluizing 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span text:style-name="nadrukvet">Driehuis</text:span>
          </text:p>
            <text:p text:style-name="common-al">Lodewijk van Deyssellaan ong. (Zuidoostrand), afwijken voor 46 won. en 54 app., bouwrijp maken, bouw overkluizing waterleiding (03-02-2025) 04531857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0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7222</meta:user-defined>
    <dc:language>nl</dc:language>
    <meta:user-defined meta:name="OVERHEIDop.locatietype/OVERHEIDop.gebiedsmarkering">Punt</meta:user-defined>
    <meta:user-defined meta:name="DC.title">Rectificatie - Ingediende aanvraag omgevingsvergunning Lodewijk van Deyssellaan ong. (Zuidoostrand) te Driehuis, afwijken voor 46 won. en 54 app., bouwrijp maken, bouw overkluizing waterleiding</meta:user-defined>
    <meta:user-defined meta:name="DCTERMS.W3CDTF/DCTERMS.available">2025-03-13</meta:user-defined>
    <meta:user-defined meta:name="DCTERMS.W3CDTF/OVERHEIDop.jaargang">2025</meta:user-defined>
    <meta:user-defined meta:name="OVERHEIDop.publicationIssue">107025</meta:user-defined>
    <meta:user-defined meta:name="OVERHEIDop.GmbID/DC.identifier">gmb-2025-107025</meta:user-defined>
    <meta:user-defined meta:name="OVERHEIDop.versieInformatie"/>
  </office:meta>
</office:document-meta>
</file>