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8 1012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het wijzigen van de reclame ten behoeve van de winkel</text:p>
            <text:p text:style-name="common-al">Besluit: verleend</text:p>
            <text:p text:style-name="common-al">Besluit verzonden op: 10-03-2025</text:p>
            <text:p text:style-name="common-al">Zaakadres: Kalverstraat 18 1012PD Amsterdam</text:p>
            <text:p text:style-name="common-al">Zaaknummer: Z2024-039598</text:p>
            <text:p text:style-name="common-al">DSO-nummer: 2024112901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959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2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39598</meta:user-defined>
    <meta:user-defined meta:name="DCTERMS.abstract">wijzigen van de gevel en het wijzigen van de reclame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8 1012PD Amsterdam</meta:user-defined>
    <meta:user-defined meta:name="DCTERMS.W3CDTF/DCTERMS.available">2025-03-13</meta:user-defined>
    <meta:user-defined meta:name="DCTERMS.W3CDTF/OVERHEIDop.jaargang">2025</meta:user-defined>
    <meta:user-defined meta:name="OVERHEIDop.externeBijlage">VTH_202503_GFO_ZAKEN_126245482_10032025164200505|exb-2025-9231</meta:user-defined>
    <meta:user-defined meta:name="OVERHEIDop.externeBijlage">VTH_202503_GFO_ZAKEN_126245482_Samenvatting 004|exb-2025-9232</meta:user-defined>
    <meta:user-defined meta:name="OVERHEIDop.publicationIssue">107024</meta:user-defined>
    <meta:user-defined meta:name="OVERHEIDop.GmbID/DC.identifier">gmb-2025-107024</meta:user-defined>
    <meta:user-defined meta:name="OVERHEIDop.versieInformatie"/>
  </office:meta>
</office:document-meta>
</file>