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de sluitingstijd van VV Katwijk - Quick Buys van 14 op 15 maart 2025 aan De Krom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, Katwijk</text:p>
                  </table:table-cell>
                  <table:table-cell table:style-name="entry" table:number-rows-spanned="1" table:number-columns-spanned="1">
                    <text:p text:style-name="table_al">het verlenen van een ontheffing sluitingsuur VV Katwijk – Quick Buys dd. 14-03-2025 op 15-03-2025</text:p>
                  </table:table-cell>
                  <table:table-cell table:style-name="entry" table:number-rows-spanned="1" table:number-columns-spanned="1">
                    <text:p text:style-name="table_al">05-0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70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sluitingstijd van VV Katwijk - Quick Buys van 14 op 15 maart 2025 aan De Krom te Kat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20</meta:user-defined>
    <meta:user-defined meta:name="OVERHEIDop.GmbID/DC.identifier">gmb-2025-107020</meta:user-defined>
    <meta:user-defined meta:name="OVERHEIDop.versieInformatie"/>
  </office:meta>
</office:document-meta>
</file>