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, Herman ten Catestraat 55b, 7151Z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melding ontvangen waarvoor geen vergunningsplicht geldt voor de locatie Herman ten Catestraat 55b, 7151ZJ Eibergen. De melding is geregistreerd onder zaaknummer Z2025-0000033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70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38</meta:user-defined>
    <meta:user-defined meta:name="DCTERMS.abstract">Betreft: Melding op locatie Herman ten Catestraat 55b, 7151ZJ Eibergen</meta:user-defined>
    <dc:language>nl</dc:language>
    <meta:user-defined meta:name="OVERHEIDop.locatietype/OVERHEIDop.gebiedsmarkering">Vlak</meta:user-defined>
    <meta:user-defined meta:name="DC.title">Melding verwijderen asbest, Herman ten Catestraat 55b, 7151ZJ Eiber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19</meta:user-defined>
    <meta:user-defined meta:name="OVERHEIDop.GmbID/DC.identifier">gmb-2025-107019</meta:user-defined>
    <meta:user-defined meta:name="OVERHEIDop.versieInformatie"/>
  </office:meta>
</office:document-meta>
</file>