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allstraat 252 105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ngen van de gevelreclame</text:p>
            <text:p text:style-name="common-al">Besluit: verleend</text:p>
            <text:p text:style-name="common-al">Besluit verzonden op: 10-03-2025</text:p>
            <text:p text:style-name="common-al">Zaakadres: Van Hallstraat 252 1051HL Amsterdam</text:p>
            <text:p text:style-name="common-al">Zaaknummer: Z2024-040233</text:p>
            <text:p text:style-name="common-al">DSO-nummer: 20241204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2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40233</meta:user-defined>
    <meta:user-defined meta:name="DCTERMS.abstract">vervangen en wijzin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allstraat 252 1051HL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18</meta:user-defined>
    <meta:user-defined meta:name="OVERHEIDop.GmbID/DC.identifier">gmb-2025-107018</meta:user-defined>
    <meta:user-defined meta:name="OVERHEIDop.versieInformatie"/>
  </office:meta>
</office:document-meta>
</file>